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B000000554FD0D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17.007cm" fo:margin-left="-0.115cm" fo:margin-top="0cm" fo:margin-bottom="0cm" table:align="left" style:writing-mode="page"/>
    </style:style>
    <style:style style:name="Tabulka1.A" style:family="table-column">
      <style:table-column-properties style:column-width="17.007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.097cm" fo:border="0.25pt solid #000000"/>
    </style:style>
    <style:style style:name="Tabulka2" style:family="table">
      <style:table-properties style:width="17.007cm" fo:margin-left="-0.115cm" fo:margin-top="0cm" fo:margin-bottom="0cm" table:align="left" style:writing-mode="page"/>
    </style:style>
    <style:style style:name="Tabulka2.A" style:family="table-column">
      <style:table-column-properties style:column-width="17.007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="0.097cm" fo:border="0.25pt solid #000000"/>
    </style:style>
    <style:style style:name="Tabulka3" style:family="table">
      <style:table-properties style:width="17.007cm" fo:margin-left="-0.115cm" fo:margin-top="0cm" fo:margin-bottom="0cm" table:align="left" style:writing-mode="page"/>
    </style:style>
    <style:style style:name="Tabulka3.A" style:family="table-column">
      <style:table-column-properties style:column-width="17.007cm"/>
    </style:style>
    <style:style style:name="Tabulka3.1" style:family="table-row">
      <style:table-row-properties style:min-row-height="1.39cm" fo:keep-together="auto"/>
    </style:style>
    <style:style style:name="Tabulka3.A1" style:family="table-cell">
      <style:table-cell-properties fo:padding="0.097cm" fo:border="0.25pt solid #000000"/>
    </style:style>
    <style:style style:name="Tabulka4" style:family="table">
      <style:table-properties style:width="16.893cm" fo:margin-left="0cm" fo:margin-top="0cm" fo:margin-bottom="0cm" table:align="left" style:writing-mode="page"/>
    </style:style>
    <style:style style:name="Tabulka4.A" style:family="table-column">
      <style:table-column-properties style:column-width="16.893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="0.097cm" fo:border="0.25pt solid #000000"/>
    </style:style>
    <style:style style:name="P1" style:family="paragraph" style:parent-style-name="Body_20_Text_20_21" style:master-page-name="Standard">
      <style:paragraph-properties fo:line-height="115%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left="0.635cm" fo:line-height="115%" fo:text-align="justify" style:justify-single-word="false"/>
      <style:text-properties style:font-name="Calibri" fo:font-size="11pt" fo:font-weight="bold" style:font-name-asian="Arial1" style:font-size-asian="11pt" style:language-asian="cs" style:country-asian="CZ" style:font-weight-asian="bold" style:font-name-complex="Calibri1" style:font-size-complex="11pt" style:language-complex="cs" style:country-complex="CZ" style:font-weight-complex="bold"/>
    </style:style>
    <style:style style:name="P6" style:family="paragraph" style:parent-style-name="Obsah_20_tabulky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text:number-lines="true" text:line-number="0" style:writing-mode="lr-tb"/>
    </style:style>
    <style:style style:name="P8" style:family="paragraph" style:parent-style-name="LO-Normal">
      <style:paragraph-properties fo:line-height="115%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style:font-name-asian="Times New Roman1" style:font-size-asian="11pt" style:font-name-complex="Calibri1" style:font-size-complex="11pt">
        <loext:char-complex-color loext:theme-type="dark1" loext:color-type="theme"/>
      </style:text-properties>
    </style:style>
    <style:style style:name="P10" style:family="paragraph" style:parent-style-name="Body_20_Text1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weight="bold" style:font-name-asian="Aptos" style:font-weight-asian="bold" style:font-name-complex="Calibri1" style:font-weight-complex="bold"/>
    </style:style>
    <style:style style:name="P12" style:family="paragraph" style:parent-style-name="List_20_Paragraph" style:list-style-name="WWNum4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List_20_Paragraph" style:list-style-name="WWNum5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5">
      <style:paragraph-properties fo:line-height="115%" fo:text-align="justify" style:justify-single-word="false" fo:orphans="2" fo:widows="2"/>
    </style:style>
    <style:style style:name="P15" style:family="paragraph" style:parent-style-name="Obsah_20_tabulky">
      <style:paragraph-properties fo:line-height="115%" fo:text-align="justify" style:justify-single-word="false"/>
      <style:text-properties fo:color="#000000" loext:opacity="100%" style:font-name="Calibri" fo:font-size="11pt" style:font-size-asian="11pt" style:font-name-complex="Calibri1" style:font-size-complex="11pt">
        <loext:char-complex-color loext:theme-type="dark1" loext:color-type="theme"/>
      </style:text-properties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style:font-name-asian="Aptos" style:font-name-complex="Calibri1"/>
    </style:style>
    <style:style style:name="P17" style:family="paragraph" style:parent-style-name="List_20_Paragraph" style:list-style-name="WWNum6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Aptos" style:font-size-asian="11pt" style:font-weight-asian="bold" style:font-name-complex="Calibri1" style:font-size-complex="11pt" style:font-weight-complex="bold"/>
    </style:style>
    <style:style style:name="P20" style:family="paragraph" style:parent-style-name="List_20_Paragraph">
      <style:paragraph-properties fo:margin-left="1.27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 style:list-style-name="WWNum8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15%" fo:text-align="justify" style:justify-single-word="false"/>
      <style:text-properties fo:color="#333333" loext:opacity="100%" style:font-name="Calibri" fo:font-size="11pt" style:font-name-asian="Aptos" style:font-size-asian="11pt" style:font-name-complex="Calibri1" style:font-size-complex="11pt"/>
    </style:style>
    <style:style style:name="P23" style:family="paragraph" style:parent-style-name="List_20_Paragraph" style:list-style-name="WWNum9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1pt" style:font-name-asian="Aptos" style:font-size-asian="11pt" style:font-name-complex="Calibri1" style:font-size-complex="11pt"/>
    </style:style>
    <style:style style:name="P25" style:family="paragraph" style:parent-style-name="List_20_Paragraph">
      <style:paragraph-properties fo:margin-left="1.27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style:font-name="Calibri" fo:font-size="11pt" fo:font-weight="bold" style:font-name-asian="Aptos" style:font-size-asian="11pt" style:font-weight-asian="bold" style:font-name-complex="Calibri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Body_20_Text1" style:list-style-name="WWNum12">
      <style:paragraph-properties fo:margin-left="0.751cm" fo:line-height="115%" fo:text-align="justify" style:justify-single-word="false" fo:text-indent="-0.635cm" style:auto-text-indent="false"/>
    </style:style>
    <style:style style:name="P27" style:family="paragraph" style:parent-style-name="Body_20_Text1" style:list-style-name="WWNum14">
      <style:paragraph-properties fo:margin-left="0.751cm" fo:line-height="115%" fo:text-align="justify" style:justify-single-word="false" fo:text-indent="-0.635cm" style:auto-text-indent="false"/>
    </style:style>
    <style:style style:name="P28" style:family="paragraph" style:parent-style-name="List_20_Paragraph" style:list-style-name="WWNum10">
      <style:paragraph-properties fo:margin-left="0.751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751cm" fo:line-height="115%" fo:text-align="justify" style:justify-single-word="false" fo:orphans="2" fo:widows="2" fo:text-indent="-0.501cm" style:auto-text-indent="false"/>
      <style:text-properties fo:color="#000000" loext:opacity="100%" style:font-name="Calibri" fo:font-size="11pt" style:font-size-asian="11pt" style:font-name-complex="Calibri1" style:font-size-complex="11pt">
        <loext:char-complex-color loext:theme-type="dark1" loext:color-type="theme"/>
      </style:text-properties>
    </style:style>
    <style:style style:name="P30" style:family="paragraph" style:parent-style-name="Body_20_Text1" style:list-style-name="WWNum10">
      <style:paragraph-properties fo:margin-left="0.751cm" fo:line-height="115%" fo:text-align="justify" style:justify-single-word="false" fo:text-indent="-0.501cm" style:auto-text-indent="false"/>
    </style:style>
    <style:style style:name="P31" style:family="paragraph" style:parent-style-name="Body_20_Text1" style:list-style-name="WWNum13">
      <style:paragraph-properties fo:margin-left="2.501cm" fo:line-height="115%" fo:text-align="justify" style:justify-single-word="false" fo:text-indent="-0.501cm" style:auto-text-indent="false"/>
    </style:style>
    <style:style style:name="P32" style:family="paragraph" style:parent-style-name="Body_20_Text1" style:list-style-name="WWNum13">
      <style:paragraph-properties fo:margin-left="0.751cm" fo:line-height="115%" fo:text-align="justify" style:justify-single-word="false" fo:text-indent="-0.501cm" style:auto-text-indent="false"/>
    </style:style>
    <style:style style:name="P33" style:family="paragraph" style:parent-style-name="List_20_Paragraph" style:list-style-name="WWNum10">
      <style:paragraph-properties fo:margin-left="0.751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 fo:text-indent="-0.50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Body_20_Text1">
      <style:paragraph-properties fo:line-height="115%" fo:text-align="justify" style:justify-single-word="false"/>
      <style:text-properties fo:color="#984806" loext:opacity="100%" style:font-name="Calibri" fo:font-weight="bold" style:font-name-asian="DejaVu Sans" style:font-weight-asian="bold" style:font-name-complex="Calibri1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P35" style:family="paragraph" style:parent-style-name="List_20_Paragraph" style:list-style-name="WWNum15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 style:list-style-name="WWNum16">
      <style:paragraph-properties fo:margin-left="1.251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Num16">
      <style:paragraph-properties fo:margin-left="1.251cm" fo:line-height="115%" fo:text-align="justify" style:justify-single-word="false" fo:orphans="2" fo:widows="2" fo:text-indent="-0.635cm" style:auto-text-indent="false"/>
    </style:style>
    <style:style style:name="P38" style:family="paragraph" style:parent-style-name="List_20_Paragraph">
      <style:paragraph-properties fo:margin-left="1.251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style:font-name="Calibri" fo:font-size="11pt" style:font-name-asian="Aptos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No_20_Spacing" style:list-style-name="WWNum3">
      <style:paragraph-properties fo:margin-left="1.251cm" fo:line-height="115%" fo:text-align="justify" style:justify-single-word="false" fo:text-indent="-0.635cm" style:auto-text-indent="false"/>
    </style:style>
    <style:style style:name="P40" style:family="paragraph" style:parent-style-name="Standard" style:list-style-name="WWNum3">
      <style:paragraph-properties fo:margin-left="1.251cm" fo:line-height="115%" fo:text-align="justify" style:justify-single-word="false" fo:orphans="2" fo:widows="2" fo:text-indent="-0.635cm" style:auto-text-indent="false"/>
    </style:style>
    <style:style style:name="P41" style:family="paragraph" style:parent-style-name="List_20_Paragraph" style:list-style-name="WWNum3">
      <style:paragraph-properties fo:margin-top="0cm" fo:margin-bottom="0.282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List_20_Paragraph" style:list-style-name="WWNum19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1.251cm" fo:line-height="115%" fo:text-align="justify" style:justify-single-word="false" fo:orphans="2" fo:widows="2"/>
    </style:style>
    <style:style style:name="P44" style:family="paragraph" style:parent-style-name="Standard" style:list-style-name="WWNum2">
      <style:paragraph-properties fo:margin-left="0.751cm" fo:line-height="115%" fo:text-align="justify" style:justify-single-word="false" fo:orphans="2" fo:widows="2" fo:text-indent="-0.635cm" style:auto-text-indent="false"/>
    </style:style>
    <style:style style:name="P45" style:family="paragraph" style:parent-style-name="List_20_Paragraph" style:list-style-name="WWNum2">
      <style:paragraph-properties fo:margin-left="0.751cm" fo:line-height="115%" fo:text-align="justify" style:justify-single-word="false" fo:orphans="2" fo:widows="2" fo:text-indent="-0.635cm" style:auto-text-indent="false"/>
    </style:style>
    <style:style style:name="P46" style:family="paragraph" style:parent-style-name="Standard" style:list-style-name="WWNum2">
      <style:paragraph-properties fo:margin-left="0.751cm" fo:margin-top="0cm" fo:margin-bottom="0.353cm" style:contextual-spacing="false" fo:line-height="115%" fo:text-align="justify" style:justify-single-word="false" fo:orphans="2" fo:widows="2" fo:text-indent="-0.635cm" style:auto-text-indent="false"/>
    </style:style>
    <style:style style:name="P47" style:family="paragraph" style:parent-style-name="List_20_Paragraph" style:list-style-name="WWNum18">
      <style:paragraph-properties fo:line-height="115%" fo:text-align="justify" style:justify-single-word="false"/>
    </style:style>
    <style:style style:name="P48" style:family="paragraph" style:parent-style-name="List_20_Paragraph" style:list-style-name="WWNum17">
      <style:paragraph-properties fo:line-height="115%" fo:text-align="justify" style:justify-single-word="false"/>
    </style:style>
    <style:style style:name="P49" style:family="paragraph" style:parent-style-name="Standard">
      <style:paragraph-properties fo:line-height="115%" fo:text-align="justify" style:justify-single-word="false"/>
      <style:text-properties fo:color="#984806" loext:opacity="100%" style:font-name="Calibri" fo:font-size="11pt" style:font-name-asian="Aptos" style:font-size-asian="11pt" style:font-name-complex="Calibri1" style:font-size-complex="11pt">
        <loext:char-complex-color loext:theme-type="accent6" loext:color-type="theme">
          <loext:transformation loext:type="shade" loext:value="4980"/>
        </loext:char-complex-color>
      </style:text-properties>
    </style:style>
    <style:style style:name="P50" style:family="paragraph" style:parent-style-name="List_20_Paragraph">
      <style:paragraph-properties fo:margin-left="1.27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style:font-name="Calibri" fo:font-size="11pt" style:font-name-asian="Aptos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List_20_Paragraph" style:list-style-name="WWNum11">
      <style:paragraph-properties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Default" style:list-style-name="WWNum11">
      <style:paragraph-properties fo:line-height="115%" fo:text-align="justify" style:justify-single-word="false"/>
    </style:style>
    <style:style style:name="P53" style:family="paragraph" style:parent-style-name="List_20_Paragraph">
      <style:paragraph-properties fo:margin-left="1.27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style:font-name="Calibri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List_20_Paragraph">
      <style:paragraph-properties fo:margin-left="1.27cm" fo:margin-top="0cm" fo:margin-bottom="0cm" style:contextual-spacing="true" fo:line-height="115%" fo:text-align="justify" style:justify-single-word="false" fo:orphans="2" fo:widows="2" fo:hyphenation-ladder-count="no-limit" fo:hyphenation-keep="page" loext:hyphenation-keep-type="column"/>
      <style:text-properties style:font-name="Calibri" fo:font-size="11pt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line-height="115%" fo:text-align="justify" style:justify-single-word="false"/>
      <style:text-properties fo:color="#00b0f0" loext:opacity="100%" style:font-name="Calibri" style:font-name-asian="Aptos" style:font-name-complex="Calibri1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6.253cm"/>
        </style:tab-stops>
      </style:paragraph-properties>
    </style:style>
    <style:style style:name="P57" style:family="paragraph" style:parent-style-name="Standard">
      <style:paragraph-properties fo:margin-left="0.116cm" fo:line-height="115%" fo:text-align="justify" style:justify-single-word="false"/>
      <style:text-properties fo:color="#000000" loext:opacity="100%" style:font-name="Calibri" style:font-name-complex="Calibri1">
        <loext:char-complex-color loext:theme-type="dark1" loext:color-type="theme"/>
      </style:text-properties>
    </style:style>
    <style:style style:name="T1" style:family="text">
      <style:text-properties style:font-name="Calibri" fo:font-size="15pt" fo:font-weight="bold" style:font-size-asian="15pt" style:font-weight-asian="bold" style:font-name-complex="Calibri1" style:font-size-complex="15pt" style:font-weight-complex="bold"/>
    </style:style>
    <style:style style:name="T2" style:family="text">
      <style:text-properties style:font-name="Calibri" fo:font-size="15pt" fo:font-weight="bold" style:font-name-asian="Times New Roman1" style:font-size-asian="15pt" style:font-weight-asian="bold" style:font-name-complex="Calibri1" style:font-size-complex="15pt" style:font-weight-complex="bold"/>
    </style:style>
    <style:style style:name="T3" style:family="text">
      <style:text-properties style:font-name="Calibri" fo:font-size="15pt" style:font-size-asian="15pt" style:font-name-complex="Calibri1" style:font-size-complex="15pt"/>
    </style:style>
    <style:style style:name="T4" style:family="text">
      <style:text-properties style:font-name="Calibri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font-weight="bold" style:font-name-asian="Arial1" style:font-size-asian="11pt" style:language-asian="cs" style:country-asian="CZ" style:font-weight-asian="bold" style:font-name-complex="Calibri1" style:font-size-complex="11pt" style:language-complex="cs" style:country-complex="CZ" style:font-weight-complex="bold"/>
    </style:style>
    <style:style style:name="T8" style:family="text">
      <style:text-properties style:font-name="Calibri" fo:font-size="11pt" fo:font-weight="bold" style:font-name-asian="Times New Roman1" style:font-size-asian="11pt" style:font-weight-asian="bold" style:font-name-complex="Calibri1" style:font-weight-complex="bold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8pt" style:font-size-asian="8pt" style:font-name-complex="Calibri1" style:font-size-complex="8pt"/>
    </style:style>
    <style:style style:name="T11" style:family="text">
      <style:text-properties fo:color="#00b050" loext:opacity="100%" style:font-name="Calibri" style:font-name-complex="Calibri1"/>
    </style:style>
    <style:style style:name="T12" style:family="text">
      <style:text-properties style:font-name="Calibri" fo:font-size="11pt" style:font-name-asian="Times New Roman1" style:font-size-asian="11pt" style:font-name-complex="Calibri1"/>
    </style:style>
    <style:style style:name="T13" style:family="text">
      <style:text-properties fo:color="#00b050" loext:opacity="100%" style:font-name="Calibri" fo:font-size="11pt" style:font-name-asian="Times New Roman1" style:font-size-asian="11pt" style:font-name-complex="Calibri1"/>
    </style:style>
    <style:style style:name="T14" style:family="text">
      <style:text-properties fo:color="#000000" loext:opacity="100%" style:font-name="Calibri" style:font-name-complex="Calibri1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Calibri" fo:font-size="11pt" style:font-size-asian="11pt" style:font-name-complex="Calibri1" style:font-size-complex="11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Calibri" fo:font-size="11pt" style:font-size-asian="11pt" style:font-name-complex="Calibri1" style:font-size-complex="11pt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Calibri" style:font-name-complex="Calibri1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19" style:family="text">
      <style:text-properties fo:color="#000000" loext:opacity="100%" style:font-name="Calibri" fo:font-size="11pt" style:font-size-asian="11pt" style:font-name-complex="Calibri1" style:font-size-complex="11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0" style:family="text">
      <style:text-properties fo:color="#000000" loext:opacity="100%" style:font-name="Calibri" fo:font-size="11pt" officeooo:rsid="000c4a4e" style:font-size-asian="11pt" style:font-name-complex="Calibri1" style:font-size-complex="11pt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1" style:family="text">
      <style:text-properties fo:color="#000000" loext:opacity="100%" style:font-name="Calibri" fo:font-size="11pt" fo:font-style="italic" style:font-size-asian="11pt" style:language-asian="cs" style:country-asian="CZ" style:font-style-asian="italic" style:font-name-complex="Calibri1" style:font-size-complex="11pt" style:language-complex="cs" style:country-complex="CZ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Calibri" fo:font-size="11pt" style:font-name-asian="Arial1" style:font-size-asian="11pt" style:language-asian="cs" style:country-asian="CZ" style:font-name-complex="Calibri1" style:font-size-complex="11pt" style:language-complex="cs" style:country-complex="CZ" style:font-weight-complex="bold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Calibri" fo:font-size="11pt" style:font-size-asian="11pt" style:language-asian="cs" style:country-asian="CZ" style:font-name-complex="Calibri1" style:font-size-complex="11pt" style:language-complex="cs" style:country-complex="CZ" style:font-weight-complex="bold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Calibri" fo:font-size="11pt" style:font-size-asian="11pt" style:language-asian="cs" style:country-asian="CZ" style:font-name-complex="Calibri1" style:font-size-complex="11pt" style:language-complex="cs" style:country-complex="CZ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Calibri" fo:font-style="italic" style:font-style-asian="italic" style:font-name-complex="Calibri1" style:font-style-complex="italic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6" style:family="text">
      <style:text-properties fo:color="#000000" loext:opacity="100%" style:font-name="Calibri" fo:font-size="11pt" fo:font-style="italic" style:font-size-asian="11pt" style:language-asian="cs" style:country-asian="CZ" style:font-style-asian="italic" style:font-name-complex="Calibri1" style:font-size-complex="11pt" style:language-complex="cs" style:country-complex="CZ" style:font-style-complex="italic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Calibri" fo:font-style="italic" style:font-style-asian="italic" style:font-name-complex="Calibri1" style:font-style-complex="italic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Calibri" fo:font-size="11pt" style:font-name-asian="Arial1" style:font-size-asian="11pt" style:language-asian="cs" style:country-asian="CZ" style:font-name-complex="Calibri1" style:font-size-complex="11pt" style:language-complex="cs" style:country-complex="CZ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9" style:family="text">
      <style:text-properties fo:color="#000000" loext:opacity="100%" style:font-name="Calibri" fo:font-size="11pt" style:font-size-asian="11pt" style:language-asian="cs" style:country-asian="CZ" style:font-name-complex="Calibri1" style:font-size-complex="11pt" style:language-complex="cs" style:country-complex="CZ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0" style:family="text">
      <style:text-properties fo:color="#000000" loext:opacity="100%" style:font-name="Calibri" fo:font-size="11pt" fo:font-weight="bold" style:font-size-asian="11pt" style:language-asian="cs" style:country-asian="CZ" style:font-weight-asian="bold" style:font-name-complex="Calibri1" style:font-size-complex="11pt" style:language-complex="cs" style:country-complex="CZ" style:font-weight-complex="bold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1" style:family="text">
      <style:text-properties fo:color="#000000" loext:opacity="100%" style:font-name="Calibri" fo:font-size="11pt" fo:font-style="italic" style:font-size-asian="11pt" style:language-asian="cs" style:country-asian="CZ" style:font-style-asian="italic" style:font-name-complex="Calibri1" style:font-size-complex="11pt" style:language-complex="cs" style:country-complex="CZ" style:font-style-complex="italic">
        <loext:char-complex-color loext:theme-type="dark1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32" style:family="text">
      <style:text-properties fo:color="#000000" loext:opacity="100%" style:font-name="Calibri" fo:font-size="11pt" style:font-name-asian="Times New Roman1" style:font-size-asian="11pt" style:font-name-complex="Calibri1" style:font-size-complex="11pt">
        <loext:char-complex-color loext:theme-type="dark1" loext:color-type="theme"/>
      </style:text-properties>
    </style:style>
    <style:style style:name="T33" style:family="text">
      <style:text-properties style:font-name="Calibri" fo:font-weight="bold" style:font-weight-asian="bold" style:font-name-complex="Calibri1" style:font-weight-complex="bold"/>
    </style:style>
    <style:style style:name="T34" style:family="text">
      <style:text-properties style:font-name="Calibri" fo:font-weight="bold" style:font-name-asian="Aptos" style:font-weight-asian="bold" style:font-name-complex="Calibri1" style:font-weight-complex="bold"/>
    </style:style>
    <style:style style:name="T35" style:family="text">
      <style:text-properties style:font-name="Calibri" fo:font-size="11pt" fo:font-weight="bold" style:font-name-asian="Aptos" style:font-size-asian="11pt" style:font-weight-asian="bold" style:font-name-complex="Calibri1" style:font-size-complex="11pt" style:font-weight-complex="bold"/>
    </style:style>
    <style:style style:name="T36" style:family="text">
      <style:text-properties style:font-name="Calibri" fo:font-size="11pt" style:text-underline-style="solid" style:text-underline-width="auto" style:text-underline-color="font-color" style:font-name-asian="Aptos" style:font-size-asian="11pt" style:font-name-complex="Calibri1" style:font-size-complex="11pt"/>
    </style:style>
    <style:style style:name="T37" style:family="text">
      <style:text-properties style:font-name="Calibri" fo:font-size="11pt" style:font-name-asian="Aptos" style:font-size-asian="11pt" style:font-name-complex="Calibri1" style:font-size-complex="11pt"/>
    </style:style>
    <style:style style:name="T38" style:family="text">
      <style:text-properties style:font-name="Calibri" style:font-name-asian="Aptos" style:font-name-complex="Calibri1"/>
    </style:style>
    <style:style style:name="T39" style:family="text">
      <style:text-properties style:font-name="Calibri" fo:font-size="11pt" fo:background-color="#ffffff" loext:char-shading-value="0" style:font-size-asian="11pt" style:font-name-complex="Calibri1" style:font-size-complex="11pt"/>
    </style:style>
    <style:style style:name="T40" style:family="text">
      <style:text-properties fo:color="#000000" loext:opacity="100%" style:font-name="Calibri" fo:font-size="11pt" fo:font-style="italic" style:font-name-asian="Times New Roman1" style:font-size-asian="11pt" style:font-style-asian="italic" style:font-name-complex="Calibri1" style:font-size-complex="11pt" style:font-style-complex="italic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Calibri" fo:font-size="11pt" fo:font-style="italic" style:font-size-asian="11pt" style:font-style-asian="italic" style:font-name-complex="Calibri1" style:font-size-complex="11pt" style:font-style-complex="italic">
        <loext:char-complex-color loext:theme-type="dark1" loext:color-type="theme"/>
      </style:text-properties>
    </style:style>
    <style:style style:name="T42" style:family="text">
      <style:text-properties style:font-name="Calibri" style:font-name-asian="Times New Roman1" style:language-asian="cs" style:country-asian="CZ" style:font-name-complex="Calibri1" style:language-complex="ar" style:country-complex="SA"/>
    </style:style>
    <style:style style:name="T43" style:family="text">
      <style:text-properties fo:color="#d13438" loext:opacity="100%" style:font-name="Calibri" fo:font-size="11pt" style:font-name-asian="Aptos" style:font-size-asian="11pt" style:font-name-complex="Calibri1" style:font-size-complex="11pt"/>
    </style:style>
    <style:style style:name="T44" style:family="text">
      <style:text-properties fo:color="#000000" loext:opacity="100%" style:font-name="Calibri" fo:font-size="11pt" style:font-name-asian="Aptos" style:font-size-asian="11pt" style:font-name-complex="Calibri1" style:font-size-complex="11pt"/>
    </style:style>
    <style:style style:name="T45" style:family="text">
      <style:text-properties fo:color="#333333" loext:opacity="100%" style:font-name="Calibri" fo:font-size="11pt" style:font-name-asian="Aptos" style:font-size-asian="11pt" style:font-name-complex="Calibri1" style:font-size-complex="11pt"/>
    </style:style>
    <style:style style:name="T46" style:family="text">
      <style:text-properties style:font-name="Calibri" style:text-underline-style="solid" style:text-underline-width="auto" style:text-underline-color="font-color" style:font-name-complex="Calibri1"/>
    </style:style>
    <style:style style:name="T47" style:family="text">
      <style:text-properties fo:color="#000000" loext:opacity="100%" style:font-name="Calibri" fo:font-size="11pt" style:font-name-asian="Aptos" style:font-size-asian="11pt" style:font-name-complex="Calibri1" style:font-size-complex="11pt">
        <loext:char-complex-color loext:theme-type="dark1" loext:color-type="theme"/>
      </style:text-properties>
    </style:style>
    <style:style style:name="T48" style:family="text">
      <style:text-properties fo:color="#000000" loext:opacity="100%" style:font-name="Calibri" style:font-name-asian="Times New Roman1" style:font-name-complex="Calibri1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Calibri" fo:font-style="italic" style:font-name-asian="Times New Roman1" style:font-style-asian="italic" style:font-name-complex="Calibri1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Calibri" fo:font-weight="bold" fo:background-color="#ffffff" loext:char-shading-value="0" style:font-weight-asian="bold" style:font-name-complex="Calibri1" style:font-weight-complex="bold">
        <loext:char-complex-color loext:theme-type="dark1" loext:color-type="theme"/>
      </style:text-properties>
    </style:style>
    <style:style style:name="T51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52" style:family="text">
      <style:text-properties fo:color="#984806" loext:opacity="100%" style:font-name="Calibri" fo:font-weight="bold" style:font-name-asian="DejaVu Sans" style:font-weight-asian="bold" style:font-name-complex="Calibri1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T53" style:family="text">
      <style:text-properties style:font-name="Calibri" fo:font-size="11pt" style:text-underline-style="solid" style:text-underline-width="auto" style:text-underline-color="font-color" fo:font-weight="bold" style:font-name-asian="Aptos" style:font-size-asian="11pt" style:font-weight-asian="bold" style:font-name-complex="Calibri1" style:font-size-complex="11pt"/>
    </style:style>
    <style:style style:name="T54" style:family="text">
      <style:text-properties fo:color="#000000" loext:opacity="100%" style:font-name="Calibri" fo:font-size="11pt" style:font-size-asian="11pt" style:language-asian="zh" style:country-asian="CN" style:font-name-complex="Calibri1" style:font-size-complex="11pt" style:language-complex="hi" style:country-complex="IN">
        <loext:char-complex-color loext:theme-type="dark1" loext:color-type="theme"/>
      </style:text-properties>
    </style:style>
    <style:style style:name="T55" style:family="text">
      <style:text-properties fo:color="#000000" loext:opacity="100%" style:font-name="Calibri" fo:font-size="11pt" style:font-name-asian="Times New Roman1" style:font-size-asian="11pt" style:font-name-complex="Calibri1" style:font-size-complex="11pt"/>
    </style:style>
    <style:style style:name="T56" style:family="text">
      <style:text-properties fo:color="#ff0000" loext:opacity="100%" style:font-name="Calibri" fo:font-size="11pt" style:font-name-asian="Times New Roman1" style:font-size-asian="11pt" style:font-name-complex="Calibri1" style:font-size-complex="11pt"/>
    </style:style>
    <style:style style:name="T57" style:family="text">
      <style:text-properties fo:color="#000000" loext:opacity="100%" style:font-name="Calibri" fo:font-size="11pt" style:text-underline-style="solid" style:text-underline-width="auto" style:text-underline-color="font-color" style:font-name-asian="Times New Roman1" style:font-size-asian="11pt" style:font-name-complex="Calibri1" style:font-size-complex="11pt">
        <loext:char-complex-color loext:theme-type="dark1" loext:color-type="theme"/>
      </style:text-properties>
    </style:style>
    <style:style style:name="T58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name-asian="Times New Roman1" style:font-size-asian="11pt" style:font-weight-asian="bold" style:font-name-complex="Calibri1" style:font-size-complex="11pt">
        <loext:char-complex-color loext:theme-type="dark1" loext:color-type="theme"/>
      </style:text-properties>
    </style:style>
    <style:style style:name="T59" style:family="text">
      <style:text-properties style:font-name="Calibri" fo:font-size="11pt" style:font-size-asian="11pt" style:font-name-complex="Calibri1" style:font-size-complex="11pt" style:font-weight-complex="bold"/>
    </style:style>
    <style:style style:name="T60" style:family="text">
      <style:text-properties fo:color="#984806" loext:opacity="100%" style:font-name="Calibri" fo:font-size="11pt" style:font-name-asian="Aptos" style:font-size-asian="11pt" style:font-name-complex="Calibri1" style:font-size-complex="11pt">
        <loext:char-complex-color loext:theme-type="accent6" loext:color-type="theme">
          <loext:transformation loext:type="shade" loext:value="4980"/>
        </loext:char-complex-color>
      </style:text-properties>
    </style:style>
    <style:style style:name="T61" style:family="text">
      <style:text-properties style:font-name="Calibri" fo:background-color="#ffffff" loext:char-shading-value="0" style:font-name-complex="Calibri1"/>
    </style:style>
    <style:style style:name="T62" style:family="text">
      <style:text-properties fo:color="#1d1b11" loext:opacity="100%" style:font-name="Calibri" style:font-name-complex="Calibri1">
        <loext:char-complex-color loext:theme-type="light2" loext:color-type="theme">
          <loext:transformation loext:type="shade" loext:value="8980"/>
        </loext:char-complex-color>
      </style:text-properties>
    </style:style>
    <style:style style:name="T63" style:family="text">
      <style:text-properties fo:color="#00b0f0" loext:opacity="100%" style:font-name="Calibri" style:font-name-asian="Aptos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tracked-changes text:track-changes="false">
        <text:changed-region xml:id="ct1964554778128" text:id="ct1964554778128">
          <text:insertion>
            <office:change-info>
              <dc:creator>kolacny.jan</dc:creator>
              <dc:date>2025-03-18T15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MLOUVA O POSKYTNUTÍ SLUŽBY </text:span><text:span text:style-name="T2">SOCIÁLNÍ PÉČE</text:span></text:p>
      <text:p text:style-name="P2" loext:marker-style-name="T3"><text:span text:style-name="T2">CHRÁNĚNÉ BYDLENÍ</text:span><text:span text:style-name="T2"/></text:p>
      <text:p text:style-name="P3" loext:marker-style-name="T4"/>
      <text:p text:style-name="P4" loext:marker-style-name="T5"><text:span text:style-name="T6">SMLUVNÍ STRANY:</text:span><text:span text:style-name="T6"/></text:p>
      <text:p text:style-name="P5" loext:marker-style-name="T7"/>
      <text:p text:style-name="P4" loext:marker-style-name="T5"><text:span text:style-name="T8">Pan/Paní</text:span><text:span text:style-name="T8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 loext:marker-style-name="T5"><text:span text:style-name="T9">Jméno a příjmení:</text:span><text:span text:style-name="T9"/></text:p>
            <text:p text:style-name="P6" loext:marker-style-name="T5"><text:span text:style-name="T9">trvalé bydliště:</text:span><text:span text:style-name="T9"/></text:p>
            <text:p text:style-name="P6" loext:marker-style-name="T5"><text:span text:style-name="T9">datum narození:</text:span><text:span text:style-name="T9"/></text:p>
            <text:p text:style-name="P6" loext:marker-style-name="T9"><text:span text:style-name="T9">variabilní symbol: </text:span><text:span text:style-name="T10">(první část rodného čísla)</text:span></text:p>
            <text:p text:style-name="P6" loext:marker-style-name="T9"><text:span text:style-name="T9">Zastoupený opatrovníkem/ zákon. zástupcem:</text:span><text:span text:style-name="T9"/></text:p>
            <text:p text:style-name="P6" loext:marker-style-name="T9"><text:span text:style-name="T9">Bytem/sídlem:</text:span><text:span text:style-name="T9"/></text:p>
          </table:table-cell>
        </table:table-row>
      </table:table>
      <text:p text:style-name="P4" loext:marker-style-name="T11"><text:span text:style-name="T12">(dále jen klient)</text:span><text:span text:style-name="T13"/></text:p>
      <text:p text:style-name="P4" loext:marker-style-name="T5"><text:span text:style-name="T12">a </text:span><text:span text:style-name="T12"/></text:p>
      <text:p text:style-name="P4" loext:marker-style-name="T14"><text:span text:style-name="T15">Fokus Praha z.ú.</text:span><text:span text:style-name="T15"/></text:p>
      <text:p text:style-name="P4" loext:marker-style-name="T14"><text:span text:style-name="T16">Dolákova 24/536, 181 00 Praha 8</text:span><text:span text:style-name="T16"/></text:p>
      <text:p text:style-name="P4" loext:marker-style-name="T14"><text:span text:style-name="T17">IČ:<text:tab/></text:span><text:span text:style-name="T16"><text:tab/><text:tab/><text:tab/>457 018 22</text:span></text:p>
      <text:p text:style-name="P4" loext:marker-style-name="T14"><text:span text:style-name="T17">Centrum:</text:span><text:span text:style-name="T16"><text:tab/><text:tab/><text:tab/>Centrum Střední Čechy</text:span></text:p>
      <text:p text:style-name="P7" loext:marker-style-name="T18"><text:span text:style-name="T19">Zařízení:</text:span><text:tab/><text:tab/><text:span text:style-name="T19"> <text:s text:c="13"/>Komunitní tým </text:span><text:span text:style-name="T20">Mělník</text:span></text:p>
      <text:p text:style-name="P4" loext:marker-style-name="T14"><text:span text:style-name="T17">Název služby:</text:span><text:span text:style-name="T16"><text:tab/><text:tab/><text:tab/>Chráněné bydlení</text:span></text:p>
      <text:p text:style-name="P4" loext:marker-style-name="T14"><text:span text:style-name="T17">Druh služby:</text:span><text:span text:style-name="T16"><text:tab/><text:tab/><text:tab/>Chráněné bydlení</text:span></text:p>
      <text:p text:style-name="P4" loext:marker-style-name="T14"><text:span text:style-name="T17">Registrační číslo:</text:span><text:span text:style-name="T16"><text:tab/><text:tab/>5878280</text:span></text:p>
      <text:p text:style-name="P8" loext:marker-style-name="T21"><text:span text:style-name="T22">Zastoupeno:</text:span><text:span text:style-name="T23"> <text:tab/></text:span><text:span text:style-name="T24"><text:tab/><text:tab/></text:span><text:span text:style-name="T21">Ředitelem Fokusu Praha Mgr. Jakubem Vávrou</text:span></text:p>
      <text:p text:style-name="P8" loext:marker-style-name="T25"><text:span text:style-name="T21"><text:tab/><text:tab/><text:tab/></text:span><text:span text:style-name="T26">Vedoucím služby KoT /CDZ </text:span></text:p>
      <text:p text:style-name="P8" loext:marker-style-name="T27"><text:span text:style-name="T28">Kontakt</text:span><text:span text:style-name="T29"> </text:span><text:span text:style-name="T28">(telefon,</text:span><text:span text:style-name="T29"> e-mail):</text:span><text:span text:style-name="T30"> </text:span><text:tab/><text:span text:style-name="T31">773760657</text:span></text:p>
      <text:p text:style-name="P8" loext:marker-style-name="T14"><text:span text:style-name="T16">(dále jen poskytovatel)</text:span><text:span text:style-name="T16"/></text:p>
      <text:p text:style-name="P9" loext:marker-style-name="T32"/>
      <text:p text:style-name="P10" loext:marker-style-name="T33"><text:span text:style-name="T33">V souladu se zákonem č. 108/2006 Sb., o sociálních službách, uzavřely podle § 91 daného zákona tuto Smlouvu o poskytnutí sociální služby (dále jen Smlouva)</text:span><text:span text:style-name="T33"/></text:p>
      <text:p text:style-name="P11" loext:marker-style-name="T34"/>
      <text:list xml:id="list1079407706" text:style-name="WWNum4">
        <text:list-item>
          <text:p text:style-name="P12" loext:marker-style-name="T35"><text:span text:style-name="T35">PŘEDMĚT SMLOUVY</text:span><text:span text:style-name="T35"/></text:p>
        </text:list-item>
      </text:list>
      <text:list text:style-name="WWNum5">
        <text:list-item>
          <text:p text:style-name="P13" loext:marker-style-name="T35"><text:span text:style-name="T36">Druh a forma sociální služby</text:span><text:span text:style-name="T37">: Dle ust. § 51 zákona o sociálních službách v platném znění, poskytovatel zajišťuje pro klienta službu </text:span><text:span text:style-name="T35">Chráněného bydlení <text:s/></text:span><text:span text:style-name="T37">(dále též „služba“).</text:span></text:p>
        </text:list-item>
        <text:list-item>
          <text:p text:style-name="P13" loext:marker-style-name="T35"><text:span text:style-name="T37">Služba je určena klientům se zkušeností s duševním onemocněním, kteří z důvodu nepříznivé sociální situace, v níž se nacházejí, potřebují využít této sociální služby poskytovatele.</text:span><text:span text:style-name="T35"/></text:p>
        </text:list-item>
        <text:list-item>
          <text:p text:style-name="P13" loext:marker-style-name="T35"><text:span text:style-name="T37">K zajištění individuálního přístupu k potřebám a nárokům klienta, je na dobu poskytování služby s klientem dohodnut </text:span><text:span text:style-name="T35">individuální plán</text:span><text:span text:style-name="T37"> čerpání služby a poskytování péče. Individuální plán klienta bude pravidelně vyhodnocován a upravován tak, aby bylo dosaženo naplnění této smlouvy. Klient je povinen na plnění individuálního plánu aktivně spolupracovat.</text:span></text:p>
        </text:list-item>
        <text:list-item>
          <text:p text:style-name="P13" loext:marker-style-name="T35"><text:span text:style-name="T37">Před uzavřením smlouvy o poskytnutí služby </text:span><text:span text:style-name="T35">je klient povinen</text:span><text:span text:style-name="T37"> předložit poskytovateli </text:span><text:span text:style-name="T35">posudek o zdravotním stavu</text:span><text:span text:style-name="T37"> od svého obvodního/praktického lékaře. Účelem posudku je určení toho, jestli je klient zdravotně schopen pobytovou sociální službu absolvovat či službu čerpat ve smyslu ust. § 91 odst. 4 zákona o sociálních službách.</text:span></text:p>
        </text:list-item>
        <text:list-item>
          <text:p text:style-name="P14" loext:marker-style-name="T16"><text:span text:style-name="T32">Klient vyhledal službu z tohoto důvodu /popis nepříznivé situace/: </text:span><text:span text:style-name="T32"/></text:p>
        </text:list-item>
      </text:list>
      <table:table table:name="Tabulka2" table:style-name="Tabulka2">
        <table:table-column table:style-name="Tabulka2.A"/>
        <text:soft-page-break/>
        <table:table-row table:style-name="Tabulka2.1">
          <table:table-cell table:style-name="Tabulka2.A1" office:value-type="string">
            <text:p text:style-name="P15" loext:marker-style-name="T16"/>
          </table:table-cell>
        </table:table-row>
      </table:table>
      <text:p text:style-name="P16" loext:marker-style-name="T38"/>
      <text:list xml:id="list83258156740259" text:continue-list="list1079407706" text:style-name="WWNum4">
        <text:list-item>
          <text:p text:style-name="P12" loext:marker-style-name="T35"><text:span text:style-name="T35">MÍSTO A ČAS POSKYTOVÁNÍ SLUŽEB</text:span><text:span text:style-name="T35"/></text:p>
        </text:list-item>
      </text:list>
      <text:list text:style-name="WWNum6">
        <text:list-item>
          <text:p text:style-name="P17" loext:marker-style-name="T39"><text:span text:style-name="T36">Místem poskytování služby</text:span><text:span text:style-name="T37"> je pobytové zařízení poskytovatele, kterým je </text:span><text:span text:style-name="T32"><text:s/></text:span><text:span text:style-name="T40">chráněný byt <text:s text:c="2"/>organizace Fokus Praha z.ú. </text:span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6" loext:marker-style-name="T41"><text:span text:style-name="T16">Klient bude využívat byt na adrese:</text:span><text:span text:style-name="T41"/></text:p>
            <text:p text:style-name="P15" loext:marker-style-name="T16"><text:change-start text:change-id="ct1964554778128"/></text:p>
            <text:p text:style-name="P15" loext:marker-style-name="T16"><text:change-end text:change-id="ct1964554778128"/></text:p>
          </table:table-cell>
        </table:table-row>
      </table:table>
      <text:p text:style-name="P9" loext:marker-style-name="T32"/>
      <text:list text:continue-numbering="true" text:style-name="WWNum6">
        <text:list-item>
          <text:p text:style-name="P17" loext:marker-style-name="T39"><text:bookmark-start text:name="_Hlk170222934"/><text:span text:style-name="T39">Bydlení je klientovi k dispozici 24 hodin denně 7 dní v týdnu, přesné časové vymezení poskytování služby je s klientem sjednáno v jeho individuálním plánu s ohledem na běžnou pracovní dobu poskytovatele, t.j. ve všedních dnech od 8. do 16. hodiny.</text:span><text:bookmark-end text:name="_Hlk170222934"/><text:span text:style-name="T39"/></text:p>
        </text:list-item>
      </text:list>
      <text:p text:style-name="P9" loext:marker-style-name="T32"/>
      <text:list xml:id="list83257051869468" text:continue-list="list83258156740259" text:style-name="WWNum4">
        <text:list-item>
          <text:p text:style-name="P12" loext:marker-style-name="T35"><text:span text:style-name="T35">ROZSAH POSKYTOVANÍ SOCIÁLNÍ SLUŽBY</text:span><text:span text:style-name="T35"/></text:p>
        </text:list-item>
      </text:list>
      <text:list text:style-name="WWNum7">
        <text:list-item>
          <text:p text:style-name="P18" loext:marker-style-name="T37"><text:span text:style-name="T5">Poskytovatel zajišťuje pro klienty v rámci služby chráněného bydlení základní činnosti a úkony dle zákona o sociálních službách a </text:span><text:span text:style-name="T42">§ 17 vyhlášky č. 505/2006 Sb. (dále jen „vyhláška“),která jej provádí v platném znění.</text:span></text:p>
        </text:list-item>
        <text:list-item>
          <text:p text:style-name="P18" loext:marker-style-name="T37"><text:span text:style-name="T37">Poskytovatel může za úhradu zajišťovat i fakultativní služby pro klienty, pokud se k nim zaváže dle této smlouvy.</text:span><text:span text:style-name="T37"/></text:p>
        </text:list-item>
        <text:list-item>
          <text:p text:style-name="P18" loext:marker-style-name="T37"><text:span text:style-name="T37">Úhrada za poskytované služby se řídí platným </text:span><text:span text:style-name="T35">Sazebníkem úhrad</text:span><text:span text:style-name="T37">, které tvoří Přílohu č. 3 této smlouvy.</text:span></text:p>
        </text:list-item>
        <text:list-item>
          <text:p text:style-name="P18" loext:marker-style-name="T35"><text:span text:style-name="T37">Rozsah výše uvedených základních činností a úkonů v rámci poskytované služby dle této smlouvy se sjednávány s každým klientem individuálně podle jeho aktuálních nároků a potřeb v</text:span><text:span text:style-name="T35"> individuálním plánu. </text:span></text:p>
        </text:list-item>
      </text:list>
      <text:p text:style-name="P19" loext:marker-style-name="T35"/>
      <text:p text:style-name="P20" loext:marker-style-name="T37"><text:span text:style-name="T35">Ubytování </text:span><text:span text:style-name="T37"><text:s/></text:span></text:p>
      <text:list text:style-name="WWNum8">
        <text:list-item>
          <text:p text:style-name="P21" loext:marker-style-name="T43"><text:span text:style-name="T37">Klient má v pobytovém zařízení poskytovatele k dispozici samostatný pokoj. Dále v rámci společných prostor může užívat:</text:span><text:span text:style-name="T43"> </text:span><text:span text:style-name="T44">obvyklé vybavení bytu, balkon.</text:span></text:p>
        </text:list-item>
        <text:list-item>
          <text:p text:style-name="P21" loext:marker-style-name="T43"><text:span text:style-name="T37">Spolu s ubytováním jsou klientovi poskytovány i služby s ubytováním související, jako jsou energie, teplá a studená voda, odvod odpadních vod, vytápění a odvoz odpadů.</text:span><text:span text:style-name="T43"/></text:p>
        </text:list-item>
      </text:list>
      <text:p text:style-name="P22" loext:marker-style-name="T45"/>
      <text:list xml:id="list83258347455644" text:continue-list="list83257051869468" text:style-name="WWNum4">
        <text:list-item>
          <text:p text:style-name="P12" loext:marker-style-name="T35"><text:span text:style-name="T35">UJEDNÁNÍ O DODRŽOVÁNÍ VNITŘNÍCH PRAVIDEL SLUŽBY</text:span><text:span text:style-name="T35"/></text:p>
        </text:list-item>
      </text:list>
      <text:list text:style-name="WWNum9">
        <text:list-item>
          <text:p text:style-name="P23" loext:marker-style-name="T37"><text:span text:style-name="T37">Vnitřní pravidla stanovená poskytovatelem k poskytování sociální služby dle této smlouvy jsou stanovena ve stejnojmenném dokumentu „Pravidla poskytování služby“, v příloze č. 1 smlouvy.</text:span><text:span text:style-name="T37"/></text:p>
        </text:list-item>
        <text:list-item>
          <text:p text:style-name="P23" loext:marker-style-name="T37"><text:span text:style-name="T37">Poskytovatel ještě před uzavřením smlouvy s klientem Pravidla poskytování služby probere a vysvětlí mu. V případě potřeby se s Pravidly poskytování služby může klient seznámit kdykoliv před i v průběhu poskytování služby. Zároveň je poskytovatel připraven klientovi k jeho dotazu nebo žádosti Pravidla poskytování služby v písmenné podobě předat či mu jejich obsah znovu objasnit.</text:span><text:span text:style-name="T37"/></text:p>
        </text:list-item>
        <text:list-item>
          <text:p text:style-name="P23" loext:marker-style-name="T37"><text:span text:style-name="T37">Klient se podpisem této smlouvy zavazuje vnitřní pravidla služby maximálně respektovat a dodržovat.</text:span><text:span text:style-name="T37"/></text:p>
        </text:list-item>
      </text:list>
      <text:p text:style-name="P24" loext:marker-style-name="T37"/>
      <text:p text:style-name="P24" loext:marker-style-name="T37"/>
      <text:p text:style-name="P24" loext:marker-style-name="T37"/>
      <text:p text:style-name="P24" loext:marker-style-name="T37"/>
      <text:p text:style-name="P24" loext:marker-style-name="T37"/>
      <text:p text:style-name="P24" loext:marker-style-name="T37"><text:soft-page-break/></text:p>
      <text:p text:style-name="P24" loext:marker-style-name="T37"/>
      <text:list xml:id="list83258020135535" text:continue-list="list83258347455644" text:style-name="WWNum4">
        <text:list-item>
          <text:p text:style-name="P12" loext:marker-style-name="T35"><text:span text:style-name="T35">VÝŠE ÚHRADY ZA SOCIÁLNÍ SLUŽBU, ZPŮSOB VYÚČTOVÁNÍ A PLACENÍ</text:span><text:span text:style-name="T35"/></text:p>
        </text:list-item>
      </text:list>
      <text:p text:style-name="P25" loext:marker-style-name="T35"/>
      <text:list xml:id="list2565181863" text:style-name="WWNum12">
        <text:list-item>
          <text:p text:style-name="P26" loext:marker-style-name="T5"><text:span text:style-name="T46">Úhrada v případě zkušebního pobytu</text:span><text:span text:style-name="T5">:</text:span></text:p>
        </text:list-item>
      </text:list>
      <text:list text:style-name="WWNum14">
        <text:list-item>
          <text:p text:style-name="P27" loext:marker-style-name="T5"><text:span text:style-name="T5">V případě krátkodobých zkušebních pobytů klienta, který podepsal smlouvu o poskytnutí služby chráněného bydlení, je výše úhrady 0 Kč za noc.</text:span><text:span text:style-name="T5"/></text:p>
        </text:list-item>
      </text:list>
      <text:list text:continue-list="list2565181863" text:style-name="WWNum12">
        <text:list-item>
          <text:p text:style-name="P26" loext:marker-style-name="T5"><text:span text:style-name="T46">Úhrada v případě návazného pobytu:</text:span><text:span text:style-name="T46"/></text:p>
        </text:list-item>
      </text:list>
      <text:list text:style-name="WWNum10">
        <text:list-item>
          <text:p text:style-name="P28" loext:marker-style-name="T37"><text:span text:style-name="T37">Klienti platí úhradu za službu dle platného Sazebníku úhrad v sociální službě chráněného bydlení (Příloha č. 3).</text:span><text:span text:style-name="T37"/></text:p>
        </text:list-item>
        <text:list-item>
          <text:p text:style-name="P28" loext:marker-style-name="T37"><text:span text:style-name="T32">Vyúčtování úhrad se skládá z:</text:span><text:span text:style-name="T47"/></text:p>
        </text:list-item>
      </text:list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6" loext:marker-style-name="T16"><text:span text:style-name="T16">a) částky ubytování (částka zahrnuje ubytování včetně poplatků za energie a služby) ve výši: 5500 Kč</text:span><text:span text:style-name="T16"/></text:p>
            <text:p text:style-name="P6" loext:marker-style-name="T16"><text:span text:style-name="T16">b) částky úhrady za péči: úhrady za služby jsou vyúčtovávány 1x za měsíc dle platného sazebníku úhrad </text:span><text:span text:style-name="T32">(viz Sazebník úhrad v sociální službě chráněného bydlení)</text:span></text:p>
          </table:table-cell>
        </table:table-row>
      </table:table>
      <text:p text:style-name="P29" loext:marker-style-name="T16"/>
      <text:list xml:id="list83257818636589" text:continue-numbering="true" text:style-name="WWNum10">
        <text:list-item>
          <text:p text:style-name="P30" loext:marker-style-name="T5"><text:span text:style-name="T48">Poskytovatel je povinen předložit klientovi vyúčtování úhrad za předchozí kalendářní měsíc nejpozději do 8. dne následujícího měsíce</text:span><text:span text:style-name="T5">, toto bude klientovi předáno osobně, e-mailem nebo posláno poštou na adresu jeho bydliště nebo mu bude doručeno jiným dohodnutým způsobem.</text:span></text:p>
        </text:list-item>
        <text:list-item>
          <text:p text:style-name="P30" loext:marker-style-name="T5"><text:span text:style-name="T48">Klient je povinen zaplatit úhrady za veškeré služby a ubytování, a to nejpozději do 20. dne v měsíci.</text:span><text:span text:style-name="T48"/></text:p>
        </text:list-item>
        <text:list-item>
          <text:p text:style-name="P30" loext:marker-style-name="T5"><text:span text:style-name="T48">Částka za ubytování (viz bod 2a) i částka úhrady za služby (dle vyúčtování) je hrazena za měsíc předcházející. V případě ukončení poskytování služby je klient povinen uhradit částku k poslednímu dni poskytovaných služeb.</text:span><text:span text:style-name="T48"/></text:p>
        </text:list-item>
        <text:list-item>
          <text:p text:style-name="P30" loext:marker-style-name="T5"><text:span text:style-name="T14">Částku za ubytování a služby je možné hradit dohromady, účtovány jsou zvlášť.</text:span><text:span text:style-name="T48"> </text:span></text:p>
        </text:list-item>
        <text:list-item>
          <text:p text:style-name="P30" loext:marker-style-name="T5"><text:span text:style-name="T48">Klient se zavazuje uhradit poskytované služby (</text:span><text:span text:style-name="T49">vyberte jednu z uvedených možností):</text:span></text:p>
        </text:list-item>
      </text:list>
      <text:list text:style-name="WWNum13">
        <text:list-item>
          <text:p text:style-name="P31" loext:marker-style-name="T14"><text:span text:style-name="T48">v hotovosti </text:span><text:span text:style-name="T48"/></text:p>
        </text:list-item>
        <text:list-item>
          <text:p text:style-name="P31" loext:marker-style-name="T14"><text:span text:style-name="T48">převodem na účet poskytovatele </text:span><text:span text:style-name="T50">115-303050267/0100 </text:span></text:p>
        </text:list-item>
        <text:list-item>
          <text:p text:style-name="P31" loext:marker-style-name="T14"><text:span text:style-name="T48">poštovní poukázkou na účet poskytovatele </text:span><text:span text:style-name="T50">115-303050267/0100 </text:span><text:span text:style-name="T48">s uvedením adresy </text:span><text:span text:style-name="T14">Dolákova 24/536, 181 00 Praha 8</text:span></text:p>
        </text:list-item>
        <text:list-item>
          <text:p text:style-name="P32" loext:marker-style-name="T14"><text:span text:style-name="T48">při platbě na účet či poukázkou bude uveden specifický symbol 851 a variabilní symbol (první část r.č.) </text:span><text:span text:style-name="T48"/></text:p>
        </text:list-item>
      </text:list>
      <text:list text:continue-list="list83257818636589" text:style-name="WWNum10">
        <text:list-item>
          <text:p text:style-name="P33" loext:marker-style-name="T9"><text:span text:style-name="T37">Poskytovatel si vyhrazuje možnost jednostranně měnit výši úhrad za poskytování služby, zejména v souvislosti se změnou právních předpisů, které je regulují. </text:span><text:span text:style-name="T37"/></text:p>
        </text:list-item>
        <text:list-item>
          <text:p text:style-name="P33" loext:marker-style-name="T9"><text:span text:style-name="T37">O změně výše úhrad bude klient poskytovatelem informován v dostatečném předstihu, minimálně 2 měsíce před účinností takové změny.</text:span><text:span text:style-name="T37"/></text:p>
        </text:list-item>
        <text:list-item>
          <text:p text:style-name="P33" loext:marker-style-name="T9"><text:span text:style-name="T51">Pokud vzniknou přeplatky, nebo nedoplatky na úhradách za péči či úhradách za ubytování, je poskytovatel povinen platby vyúčtovat a předat klientovi. Přeplatek je vyplácen dle dohody s klientem, nejpozději při ukončení služby.</text:span><text:span text:style-name="T9"> O uhrazení případných nedoplatků bude s klientem jednat vedoucí služby.</text:span></text:p>
        </text:list-item>
      </text:list>
      <text:p text:style-name="P34" loext:marker-style-name="T52"/>
      <text:list xml:id="list83258349254278" text:continue-list="list83258020135535" text:style-name="WWNum4">
        <text:list-item>
          <text:p text:style-name="P12" loext:marker-style-name="T35"><text:bookmark-start text:name="_Hlk170224424"/><text:span text:style-name="T35">UKONČENÍ SMLOUVY, VÝPOVĚDNÍ DŮVODY A VÝPOVĚDNÍ LHŮTY</text:span><text:span text:style-name="T35"/></text:p>
        </text:list-item>
      </text:list>
      <text:list text:style-name="WWNum15">
        <text:list-item>
          <text:p text:style-name="P35" loext:marker-style-name="T37"><text:span text:style-name="T36">Ukončení smlouvy</text:span><text:span text:style-name="T37">: </text:span></text:p>
        </text:list-item>
      </text:list>
      <text:list text:style-name="WWNum16">
        <text:list-item>
          <text:p text:style-name="P36" loext:marker-style-name="T37"><text:span text:style-name="T37">Smlouva končí uplynutím doby, na kterou byla sjednána.</text:span><text:span text:style-name="T37"/></text:p>
        </text:list-item>
        <text:list-item>
          <text:p text:style-name="P36" loext:marker-style-name="T37"><text:span text:style-name="T37">Smlouva končí také dosažením cílů klienta dle jeho individuálního plánu anebo posledním dnem zkušebního pobytu, pokud byl vyhodnocen jako neúspěšný</text:span><text:span text:style-name="T37"/></text:p>
        </text:list-item>
        <text:list-item>
          <text:p text:style-name="P37" loext:marker-style-name="T16"><text:span text:style-name="T32">Pokud je klient déle než 1 měsíc nepřítomen bez omluvy ve službě a nelze se s ním i přes vyvinutí dostatečného úsilí jakýmkoliv způsobem spojit, smlouva končí posledním dnem následujícího </text:span><text:soft-page-break/><text:span text:style-name="T32">měsíce ode dne posledního kontaktu. V této lhůtě dojde i k vyklizení věcí klienta a jejich převezení do sběrného dvora. O tom poskytovatel vyhotoví písemný protokol.</text:span><text:span text:style-name="T32"/></text:p>
        </text:list-item>
        <text:list-item>
          <text:p text:style-name="P37" loext:marker-style-name="T16"><text:span text:style-name="T32">V případě porušení pravidel dostane klient nejdříve ústní výtku, v případě dalšího porušování pravidel písemnou výtku a při dalším mu je služba ukončena.</text:span><text:span text:style-name="T32"/></text:p>
        </text:list-item>
        <text:list-item>
          <text:p text:style-name="P36" loext:marker-style-name="T37"><text:span text:style-name="T37">Smlouva může být ukončena oboustrannou dohodou, ze strany klienta či poskytovatele také jednostrannou výpovědí. Dohodu o ukončení smlouvy i výpověď smlouvy je nutné provést </text:span><text:span text:style-name="T36">písemně <text:s/>a musí být doručena druhé straně</text:span><text:span text:style-name="T37">.</text:span></text:p>
        </text:list-item>
      </text:list>
      <text:p text:style-name="P38" loext:marker-style-name="T37"/>
      <text:p text:style-name="P20" loext:marker-style-name="T37"><text:span text:style-name="T53">Důvody ukončení smlouvy</text:span><text:span text:style-name="T37">: Klient může ukončit smlouvu z jakéhokoliv důvodu a kdykoliv. </text:span></text:p>
      <text:p text:style-name="P20" loext:marker-style-name="T36"><text:span text:style-name="T53">Ze strany Poskytovatele může být smlouva ukončena v těchto případech</text:span><text:span text:style-name="T36">: </text:span></text:p>
      <text:list text:style-name="WWNum3">
        <text:list-item>
          <text:p text:style-name="P39" loext:marker-style-name="T16"><text:span text:style-name="T54">Klient má dluh na ubytování, který</text:span><text:span text:style-name="T16"> přesahuje výši dvou částek ubytování.</text:span></text:p>
        </text:list-item>
        <text:list-item>
          <text:p text:style-name="P40" loext:marker-style-name="T16"><text:span text:style-name="T32">Klient opakovaně porušuje Pravidla poskytování služby chráněné bydlení služby a bylo mu již uděleno písemné napomenutí ze strany vedení služby o porušování těchto pravidel.</text:span><text:span text:style-name="T32"/></text:p>
        </text:list-item>
        <text:list-item>
          <text:p text:style-name="P40" loext:marker-style-name="T16"><text:span text:style-name="T37">Klient potřebuje jiný typ sociální služby.</text:span><text:span text:style-name="T32"> </text:span></text:p>
        </text:list-item>
        <text:list-item>
          <text:p text:style-name="P41" loext:marker-style-name="T55"><text:span text:style-name="T32">Jestliže zdravotní stav klienta dle lékařské zprávy nebo posudku vylučuje další poskytování sociální služby dle této smlouvy.</text:span><text:span text:style-name="T32"/></text:p>
        </text:list-item>
        <text:list-item>
          <text:p text:style-name="P41" loext:marker-style-name="T55"><text:span text:style-name="T32">Za zvláště závažná porušení Pravidla poskytování služby chráněné bydlení</text:span><text:span text:style-name="T56"> </text:span><text:span text:style-name="T51">se považuje zejména:</text:span></text:p>
        </text:list-item>
      </text:list>
      <text:list text:style-name="WWNum19">
        <text:list-item>
          <text:p text:style-name="P42" loext:marker-style-name="T37"><text:span text:style-name="T51">Za závažné porušení těchto pravidel jsou považovány takové situace a chování, kdy klient závažným způsobem ohrožuje ostatní či majetek Fokusu Praha či třetích osob. </text:span><text:span text:style-name="T37"/></text:p>
        </text:list-item>
        <text:list-item>
          <text:p text:style-name="P42" loext:marker-style-name="T37"><text:span text:style-name="T37">Klientovi byla prokázána krádež, (osobní věci jiných klientů a třetích osob, věci z majetku Fokusu Praha).</text:span><text:span text:style-name="T37"/></text:p>
        </text:list-item>
      </text:list>
      <text:p text:style-name="P43" loext:marker-style-name="T16"><text:span text:style-name="T32">Výpověď Smlouvy v tomto případě nastává s okamžitou účinností, tj. předáním výpovědi klientovi bez výpovědní doby. V tom případě je klient povinen odstěhovat si své věci a odevzdat klíče od chráněného bydlení okamžitě.</text:span><text:span text:style-name="T32"/></text:p>
      <text:list text:style-name="WWNum2">
        <text:list-item>
          <text:p text:style-name="P44" loext:marker-style-name="T57"><text:span text:style-name="T32">Výpověď je účinná doručením klientovi.</text:span><text:span text:style-name="T57"/></text:p>
        </text:list-item>
        <text:list-item>
          <text:p text:style-name="P44" loext:marker-style-name="T16"><text:span text:style-name="T58">Výpovědní doba</text:span><text:span text:style-name="T32"> pro případy uvedené výše v odst. 3 pod písm. a) - d) je 10 dní od doručení výpovědi klientovi. Klient si za tuto dobu musí odstěhovat své věci z chráněného bydlení a odevzdat klíče od chráněného bydlení. </text:span></text:p>
        </text:list-item>
        <text:list-item>
          <text:p text:style-name="P44" loext:marker-style-name="T16"><text:span text:style-name="T32">V případě, že si klient při ukončení Smlouvy neodstěhuje své věci z chráněného bydlení, budou mu tyto po dobu 30 dnů uchovány bez záruky v prostorách poskytovatele, po této době budou převezeny do sběrného dvora. </text:span><text:span text:style-name="T32"/></text:p>
        </text:list-item>
        <text:list-item>
          <text:p text:style-name="P45" loext:marker-style-name="T16"><text:span text:style-name="T32">Dále může poskytovatel ukončit Smlouvu písemnou výpovědí v případě, že vznikne závažná překážka na straně poskytovatele, pro kterou poskytovatel nemůže dále službu chráněné bydlení poskytovat. <text:s/>V takovém případě doručuje poskytovatel výpověď Smlouvy klientovi, jakmile se o překážce poskytovatel dozví. V tom případě je poskytovatel povinen vyvinout veškerou součinnost při řešení situace klienta tak, aby klientovi byly zajištěny alespoň takové služby, které nezbytně potřebuje. </text:span><text:span text:style-name="T32"/></text:p>
        </text:list-item>
        <text:list-item>
          <text:p text:style-name="P46" loext:marker-style-name="T16"><text:span text:style-name="T32">Klient je povinen vyrovnat k datu ukončení Smlouvy všechny své finanční závazky vůči poskytovateli</text:span><text:span text:style-name="T56">. </text:span><text:span text:style-name="T32">Pokud klientovi vznikne dluh za dobu užívání služby, je povinen tento dluh uhradit. Pokud ho neuhradí, nemůže znovu využívat službu chráněné bydlení.</text:span><text:bookmark-end text:name="_Hlk170224424"/><text:bookmark-start text:name="_Hlk170126295"/><text:span text:style-name="T37"> <text:s/></text:span><text:bookmark-end text:name="_Hlk170126295"/></text:p>
        </text:list-item>
      </text:list>
      <text:list xml:id="list83257613442453" text:continue-list="list83258349254278" text:style-name="WWNum4">
        <text:list-item>
          <text:p text:style-name="P12" loext:marker-style-name="T35"><text:span text:style-name="T35">DOBA PLATNOSTI SMLOUVY</text:span><text:span text:style-name="T37"> </text:span></text:p>
        </text:list-item>
      </text:list>
      <text:list xml:id="list4107902318" text:style-name="WWNum18">
        <text:list-item>
          <text:p text:style-name="P47" loext:marker-style-name="T59"><text:bookmark-start text:name="_Hlk170223114"/><text:span text:style-name="T59">Tato smlouva se sjednává na dobu určitou od………………………..do…………………………..</text:span><text:bookmark-end text:name="_Hlk170223114"/><text:span text:style-name="T59"/></text:p>
        </text:list-item>
      </text:list>
      <text:p text:style-name="P4" loext:marker-style-name="T59"><text:span text:style-name="T6"><text:s text:c="13"/></text:span><text:span text:style-name="T59">s využitím zkušebních pobytů ve dnech:</text:span></text:p>
      <text:list text:style-name="WWNum17">
        <text:list-item>
          <text:p text:style-name="P48" loext:marker-style-name="T59"><text:span text:style-name="T59">…………………………………………;</text:span><text:span text:style-name="T59"/></text:p>
        </text:list-item>
        <text:list-item>
          <text:p text:style-name="P48" loext:marker-style-name="T59"><text:span text:style-name="T59">………………………………………...;</text:span><text:span text:style-name="T59"/></text:p>
        </text:list-item>
        <text:list-item>
          <text:p text:style-name="P48" loext:marker-style-name="T59"><text:span text:style-name="T59">…………………………………………;</text:span><text:span text:style-name="T59"/></text:p>
        </text:list-item>
      </text:list>
      <text:list text:continue-list="list4107902318" text:style-name="WWNum18">
        <text:list-item>
          <text:p text:style-name="P47" loext:marker-style-name="T59"><text:soft-page-break/><text:span text:style-name="T59">V odůvodněných případech z důvodu přetrvávající nepříznivé sociální situace klienta lze smlouvu i opakovaně prodloužit.</text:span><text:span text:style-name="T59"/></text:p>
        </text:list-item>
      </text:list>
      <text:p text:style-name="P49" loext:marker-style-name="T60"/>
      <text:p text:style-name="P50" loext:marker-style-name="T37"/>
      <text:list text:continue-list="list83257613442453" text:style-name="WWNum4">
        <text:list-item>
          <text:p text:style-name="P12" loext:marker-style-name="T37"><text:span text:style-name="T35">Z</text:span><text:bookmark-start text:name="_Hlk170223341"/><text:bookmark-start text:name="_Hlk170126414"/><text:span text:style-name="T35">ÁVĚREČNÁ USTANOVENÍ</text:span><text:span text:style-name="T35"/></text:p>
        </text:list-item>
      </text:list>
      <text:list text:style-name="WWNum11">
        <text:list-item>
          <text:p text:style-name="P51" loext:marker-style-name="T37"><text:span text:style-name="T47">Poskytovatel může odmítnout uzavřít Smlouvu pouze z důvodů uvedených v ust. § 91 odst. 3 zákona č. 108/2006 Sb., o sociálních službách. </text:span><text:span text:style-name="T47"/></text:p>
        </text:list-item>
        <text:list-item>
          <text:p text:style-name="P51" loext:marker-style-name="T37"><text:span text:style-name="T37">Klient je oprávněn si stěžovat na průběh a poskytování služby dle této smlouvy. Poskytovatel se zavazuje klientovi v takovém případě poskytnout potřebnou součinnost tak, aby klientova stížnost byla úspěšně vyřešena.</text:span><text:span text:style-name="T37"/></text:p>
        </text:list-item>
        <text:list-item>
          <text:p text:style-name="P51" loext:marker-style-name="T37"><text:span text:style-name="T37">Nouzové a havarijní situace a chování v nich jsou popsány v bytě.</text:span><text:bookmark-end text:name="_Hlk170126414"/><text:span text:style-name="T37"/></text:p>
        </text:list-item>
        <text:list-item>
          <text:p text:style-name="P51" loext:marker-style-name="T37"><text:span text:style-name="T37">Tato smlouva se vyhotovuje ve dvou provedeních (stejnopisech), <text:s/>kdy po jednom obdrží klient i poskytovatel. V případě ustanovení opatrovníka či existenci jiného zástupce se smlouva vyhotovuje ve 3 provedeních.</text:span><text:span text:style-name="T37"/></text:p>
        </text:list-item>
        <text:list-item>
          <text:p text:style-name="P51" loext:marker-style-name="T37"><text:span text:style-name="T37">Pro právní vztahy vzniklé z této smlouvy se použijí ustanovení občanského zákoníku.</text:span><text:span text:style-name="T37"/></text:p>
        </text:list-item>
        <text:list-item>
          <text:p text:style-name="P52" loext:marker-style-name="T9"><text:span text:style-name="T9">Obsah této smlouvy lze měnit jen pí</text:span><text:bookmark text:name="_GoBack"/><text:span text:style-name="T9">semnými, vzestupně číslovanými dodatky, podepsanými oběma stranami.</text:span><text:span text:style-name="T9"/></text:p>
        </text:list-item>
        <text:list-item>
          <text:p text:style-name="P51" loext:marker-style-name="T5"><text:span text:style-name="T37">Nedílnou součástí této smlouvy jsou i její přílohy 1-5. </text:span><text:span text:style-name="T37"/></text:p>
        </text:list-item>
        <text:list-item>
          <text:p text:style-name="P51" loext:marker-style-name="T5"><text:span text:style-name="T9">Smluvní strany prohlašují, že smlouvu přečetly, jejímu obsahu rozumí a s jejím obsahem úplně souhlasí, což stvrzují svými vlastnoručními podpisy.</text:span><text:span text:style-name="T9"/></text:p>
        </text:list-item>
      </text:list>
      <text:p text:style-name="P53" loext:marker-style-name="T5"/>
      <text:p text:style-name="P10" loext:marker-style-name="T5"><text:span text:style-name="T5">Přílohy smlouvy: </text:span><text:span text:style-name="T5"/></text:p>
      <text:p text:style-name="P10" loext:marker-style-name="T5"><text:span text:style-name="T5">Příloha 1: <text:s/><text:tab/>Pravidla poskytování služby chráněné bydlení Fokusu Praha, z.ú.</text:span><text:span text:style-name="T5"/></text:p>
      <text:p text:style-name="P10" loext:marker-style-name="T5"><text:span text:style-name="T61">Příloha 2: <text:tab/>Řešení námětů, připomínek a stížností klientů služeb Fokusu Praha z.ú.</text:span><text:span text:style-name="T61"/></text:p>
      <text:p text:style-name="P10" loext:marker-style-name="T5"><text:span text:style-name="T5">Příloha 3: <text:tab/>Sazebník úhrad</text:span><text:span text:style-name="T5"/></text:p>
      <text:p text:style-name="P10" loext:marker-style-name="T5"><text:span text:style-name="T5">Příloha 4:<text:tab/>Inventární soupis vybavení pokoje a společných prostor chráněného bydlení </text:span><text:span text:style-name="T5"/></text:p>
      <text:p text:style-name="P10" loext:marker-style-name="T62"><text:span text:style-name="T62">Příloha 5: <text:s text:c="10"/>Souhlas se zpracováním osobních údajů</text:span><text:span text:style-name="T62"/></text:p>
      <text:p text:style-name="P54" loext:marker-style-name="T9"><text:bookmark-end text:name="_Hlk170223341"/></text:p>
      <text:p text:style-name="P24" loext:marker-style-name="T37"/>
      <text:p text:style-name="P24" loext:marker-style-name="T37"/>
      <text:p text:style-name="P24" loext:marker-style-name="T37"/>
      <text:p text:style-name="P4" loext:marker-style-name="T16"><text:span text:style-name="T32">V ………………………dne: …………………</text:span><text:span text:style-name="T32"/></text:p>
      <text:p text:style-name="P9" loext:marker-style-name="T32"/>
      <text:p text:style-name="P9" loext:marker-style-name="T32"/>
      <text:p text:style-name="P9" loext:marker-style-name="T32"/>
      <text:p text:style-name="P9" loext:marker-style-name="T32"/>
      <text:p text:style-name="P9" loext:marker-style-name="T32"/>
      <text:p text:style-name="P9" loext:marker-style-name="T32"/>
      <text:p text:style-name="P4" loext:marker-style-name="T16"><text:span text:style-name="T32"><text:s text:c="6"/>………………………<text:tab/><text:tab/><text:tab/> <text:s text:c="2"/>……………………...<text:tab/><text:tab/> <text:s text:c="15"/>………………………….<text:tab/><text:tab/><text:tab/><text:tab/><text:tab/><text:tab/><text:tab/></text:span><text:span text:style-name="T32"/></text:p>
      <text:p text:style-name="P4" loext:marker-style-name="T51"><text:span text:style-name="T32"><text:s text:c="5"/>Podpis klienta<text:tab/><text:tab/><text:tab/> <text:s/>Podpis opatrovníka<text:tab/><text:tab/><text:tab/>podpis vedoucího služby ­­<text:line-break/> <text:s text:c="71"/>(pokud je ustanoven)<text:tab/> <text:s text:c="31"/></text:span><text:span text:style-name="T51"><text:s text:c="6"/>Fokus Praha z.ú.</text:span></text:p>
      <text:p text:style-name="P55" loext:marker-style-name="T63"/>
      <text:p text:style-name="P56" loext:marker-style-name="T14"><text:span text:style-name="T37"><text:tab/></text:span><text:span text:style-name="T47"/></text:p>
      <text:p text:style-name="P57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1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Heading_20_2" style:display-name="Heading 2" style:family="paragraph" style:parent-style-name="LO-Normal" style:next-style-name="LO-Normal" loext:linked-style-name="Nadpis_20_2_20_Char1" style:default-outline-level="2" style:list-style-name="" style:class="chapter">
      <style:paragraph-properties fo:margin-top="0.212cm" fo:margin-bottom="0.106cm" style:contextual-spacing="false"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size-complex="14pt"/>
    </style:style>
    <style:style style:name="Rejstřík" style:family="paragraph" style:parent-style-name="Standard">
      <style:paragraph-properties text:number-lines="false" text:line-number="0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49cm"/>
      <style:text-properties fo:font-size="10.5pt" style:font-size-asian="10.5pt" style:font-size-complex="10.5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loext:linked-style-name="Název_20_Char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loext:linked-style-name="Podtitul_20_Char" style:class="chapter">
      <style:paragraph-properties fo:margin-top="0.353cm" fo:margin-bottom="0.353cm" style:contextual-spacing="false"/>
    </style:style>
    <style:style style:name="Quote" style:family="paragraph" style:parent-style-name="Standard" style:next-style-name="Standard" loext:linked-style-name="Citát_20_Char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Výrazný_20_citát_20_Char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Endnote" style:family="paragraph" style:parent-style-name="Standard" loext:linked-style-name="Text_20_vysvětlivek_20_Char" style:class="extra"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top="0cm" fo:margin-bottom="0.101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top="0cm" fo:margin-bottom="0.101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cm" fo:margin-bottom="0.101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cm" fo:margin-bottom="0.101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cm" fo:margin-bottom="0.101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cm" fo:margin-bottom="0.101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cm" fo:margin-bottom="0.101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cm" fo:margin-bottom="0.101cm" style:contextual-spacing="false"/>
    </style:style>
    <style:style style:name="Index_20_Heading" style:display-name="Index Heading" style:family="paragraph" style:parent-style-name="Nadpis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fals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ulek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ulek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Záhlaví_20_a_20_zápatí" style:display-name="Záhlaví a zápatí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1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1pt" style:language-complex="ar" style:country-complex="SA"/>
    </style:style>
    <style:style style:name="Footer" style:family="paragraph" style:parent-style-name="Standard" loext:linked-style-name="Zápatí_20_Char1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1pt" style:language-complex="ar" style:country-complex="SA"/>
    </style:style>
    <style:style style:name="Nadpis_20_1b" style:display-name="Nadpis 1b" style:family="paragraph" style:parent-style-name="Heading_20_1" style:default-outline-level="1" style:list-style-name="">
      <style:paragraph-properties fo:margin-top="0.423cm" fo:margin-bottom="0.423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8pt" style:font-size-asian="18pt" style:font-size-complex="16pt" style:language-complex="ar" style:country-complex="SA"/>
    </style:style>
    <style:style style:name="LO-Normal" style:family="paragraph" style:parent-style-name="Standard">
      <style:text-properties style:font-name-asian="Times New Roman1" style:font-family-asian="'Times New Roman'" style:font-family-generic-asian="system" style:font-pitch-asian="variable" style:language-complex="ar" style:country-complex="SA"/>
    </style:style>
    <style:style style:name="ItNorm" style:family="paragraph" style:parent-style-name="Standard">
      <style:paragraph-properties fo:margin-left="-0.63cm" fo:text-align="justify" style:justify-single-word="false" fo:orphans="2" fo:widows="2">
        <style:tab-stops>
          <style:tab-stop style:position="-1.249cm"/>
        </style:tab-stops>
      </style:paragraph-properties>
      <style:text-properties fo:font-size="14pt" style:font-name-asian="Times New Roman1" style:font-family-asian="'Times New Roman'" style:font-family-generic-asian="system" style:font-pitch-asian="variable" style:font-size-asian="14pt" style:font-size-complex="10pt" style:language-complex="ar" style:country-complex="SA"/>
    </style:style>
    <style:style style:name="Body_20_Text1" style:display-name="Body Text1" style:family="paragraph" style:parent-style-name="LO-Normal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Body_20_Text_20_21" style:display-name="Body Text 21" style:family="paragraph" style:parent-style-name="LO-Normal">
      <style:paragraph-properties fo:text-align="justify" style:justify-single-word="false" fo:text-indent="0.635cm" style:auto-text-indent="false"/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Text_20_písmene" style:display-name="Text písmene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WW-Základní_20_text_20_odsazený_20_3" style:display-name="WW-Základní text odsazený 3" style:family="paragraph" style:parent-style-name="Standard">
      <style:paragraph-properties fo:margin-left="0.499cm" fo:text-align="justify" style:justify-single-word="false" fo:text-indent="-0.499cm" style:auto-text-indent="false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2.498cm" fo:margin-top="0cm" fo:margin-bottom="0.212cm" style:contextual-spacing="false"/>
      <style:text-properties style:font-name="Arial" fo:font-family="Arial" style:font-family-generic="swiss" style:font-pitch="variable"/>
    </style:style>
    <style:style style:name="WW-Základní_20_text_20_2" style:display-name="WW-Základní text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0pt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/>
      <style:text-properties fo:font-weight="bold" style:font-weight-asian="bold" style:font-weight-complex="bold"/>
    </style:style>
    <style:style style:name="Comment_20_Text1" style:display-name="Comment Text1" style:family="paragraph" style:parent-style-name="Standard" loext:linked-style-name="Comment_20_Text_20_Char">
      <style:text-properties fo:font-size="10pt" style:font-size-asian="10pt" style:font-size-complex="9pt"/>
    </style:style>
    <style:style style:name="Comment_20_Subject1" style:display-name="Comment Subject1" style:family="paragraph" style:parent-style-name="Comment_20_Text1" style:next-style-name="Comment_20_Text1" loext:linked-style-name="Comment_20_Subject_20_Char">
      <style:text-properties fo:font-weight="bold" style:font-weight-asian="bold" style:font-weight-complex="bold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ální1" style:family="paragraph">
      <style:paragraph-properties fo:margin-top="0cm" fo:margin-bottom="0cm" style:contextual-spacing="false" fo:line-height="0.564cm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 fo:orphans="2" fo:widows="2" fo:hyphenation-ladder-count="no-limit" fo:hyphenation-keep="page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fo:color="#000000" loext:opacity="100%" style:font-name="Arial" fo:font-family="Arial" style:font-family-generic="swiss" style:font-pitch="variable" fo:font-size="12pt" fo:language="cs" fo:country="CZ" style:letter-kerning="false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3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font-name-asian="Times New Roman1" style:font-family-asian="'Times New Roman'" style:font-family-generic-asian="system" style:font-pitch-asian="variable" style:language-asian="cs" style:country-asian="CZ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4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font-name-asian="Times New Roman1" style:font-family-asian="'Times New Roman'" style:font-family-generic-asian="system" style:font-pitch-asian="variable" style:language-asian="cs" style:country-asian="CZ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5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font-name-asian="Times New Roman1" style:font-family-asian="'Times New Roman'" style:font-family-generic-asian="system" style:font-pitch-asian="variable" style:language-asian="cs" style:country-asian="CZ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Nadpis_20_1_20_Char1" style:display-name="Nadpis 1 Char1" style:family="text" style:parent-style-name="Default_20_Paragraph_20_Fon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Nadpis_20_2_20_Char1" style:display-name="Nadpis 2 Char1" style:family="text" style:parent-style-name="Default_20_Paragraph_20_Fon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Nadpis_20_4_20_Char" style:display-name="Nadpis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dpis_20_5_20_Char" style:display-name="Nadpis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dpis_20_6_20_Char" style:display-name="Nadpis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Nadpis_20_8_20_Char" style:display-name="Nadpis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Nadpis_20_9_20_Char" style:display-name="Nadpis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Název_20_Char" style:display-name="Název Char" style:family="text" style:parent-style-name="Default_20_Paragraph_20_Font">
      <style:text-properties fo:font-size="24pt" style:font-size-asian="24pt" style:font-size-complex="24pt"/>
    </style:style>
    <style:style style:name="Podtitul_20_Char" style:display-name="Podtitul Char" style:family="text" style:parent-style-name="Default_20_Paragraph_20_Font">
      <style:text-properties fo:font-size="12pt" style:font-size-asian="12pt" style:font-size-complex="12pt"/>
    </style:style>
    <style:style style:name="Citát_20_Char" style:display-name="Citát Char" style:family="text" loext:linked-style-name="Quote">
      <style:text-properties fo:font-style="italic" style:font-style-asian="italic"/>
    </style:style>
    <style:style style:name="Výrazný_20_citát_20_Char" style:display-name="Výrazný citát Char" style:family="text" loext:linked-style-name="Intense_20_Quote">
      <style:text-properties fo:font-style="italic" style:font-style-asian="italic"/>
    </style:style>
    <style:style style:name="Záhlaví_20_Char1" style:display-name="Záhlaví Char1" style:family="text" style:parent-style-name="Default_20_Paragraph_20_Font"/>
    <style:style style:name="Footer_20_Char" style:display-name="Footer Char" style:family="text" style:parent-style-name="Default_20_Paragraph_20_Font"/>
    <style:style style:name="Zápatí_20_Char1" style:display-name="Zápatí Char1" style:family="text"/>
    <style:style style:name="Text_20_pozn._20_pod_20_čarou_20_Char" style:display-name="Text pozn. pod čarou Char" style:family="text">
      <style:text-properties fo:font-size="9pt" style:font-size-asian="9pt"/>
    </style:style>
    <style:style style:name="Znaky_20_pro_20_poznámku_20_pod_20_čarou" style:display-name="Znaky pro poznámku pod čarou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vysvětlivek_20_Char" style:display-name="Text vysvětlivek Char" style:family="text">
      <style:text-properties fo:font-size="10pt" style:font-size-asian="10pt"/>
    </style:style>
    <style:style style:name="Znaky_20_pro_20_vysvětlivky" style:display-name="Znaky pro vysvětlivky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3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7z0" style:family="text"/>
    <style:style style:name="WW8Num8z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WW8Num9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size-complex="11pt" style:font-weight-complex="bold"/>
    </style:style>
    <style:style style:name="WW8Num12z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adea" fo:font-family="Caladea" style:font-family-generic="roman" style:font-pitch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adea" fo:font-family="Caladea" style:font-family-generic="roman" style:font-pitch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adea" fo:font-family="Caladea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adea" fo:font-family="Caladea" style:font-family-generic="roman" style:font-pitch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andardní_20_písmo_20_odstavce1" style:display-name="Standardní písmo odstavce1" style:family="text"/>
    <style:style style:name="Symboly_20_pro_20_číslování" style:display-name="Symboly pro číslování" style:family="text"/>
    <style:style style:name="Odrážky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Záhlaví_20_Char" style:display-name="Záhlaví Char" style:family="text">
      <style:text-properties fo:font-size="12pt" style:font-size-asian="12pt" style:font-size-complex="11pt"/>
    </style:style>
    <style:style style:name="Zápatí_20_Char" style:display-name="Zápatí Char" style:family="text">
      <style:text-properties fo:font-size="12pt" style:font-size-asian="12pt" style:font-size-complex="11pt"/>
    </style:style>
    <style:style style:name="Nadpis_20_1b_20_Char" style:display-name="Nadpis 1b Char" style:family="text">
      <style:text-properties fo:font-size="18pt" fo:font-weight="bold" style:font-size-asian="18pt" style:font-weight-asian="bold" style:font-size-complex="16pt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size-complex="14.5pt" style:language-complex="hi" style:country-complex="IN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size-complex="12.5pt" style:language-complex="hi" style:country-complex="IN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mment_20_Reference1" style:display-name="Comment Reference1" style:family="text">
      <style:text-properties fo:font-size="8pt" style:font-size-asian="8pt" style:font-size-complex="8pt"/>
    </style:style>
    <style:style style:name="Comment_20_Text_20_Char" style:display-name="Comment Text Char" style:family="text" loext:linked-style-name="Comment_20_Text1">
      <style:text-properties fo:font-size="9pt" fo:language="cs" fo:country="CZ" style:font-name-asian="DejaVu Sans" style:font-family-asian="'DejaVu Sans'" style:font-family-generic-asian="system" style:font-pitch-asian="variable" style:font-size-asian="9pt" style:language-asian="zh" style:country-asian="CN" style:font-size-complex="9pt" style:language-complex="hi" style:country-complex="IN"/>
    </style:style>
    <style:style style:name="Comment_20_Subject_20_Char" style:display-name="Comment Subject Char" style:family="text" loext:linked-style-name="Comment_20_Subject1">
      <style:text-properties fo:font-size="9pt" fo:language="cs" fo:country="CZ" fo:font-weight="bold" style:font-name-asian="DejaVu Sans" style:font-family-asian="'DejaVu Sans'" style:font-family-generic-asian="system" style:font-pitch-asian="variable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-asian="DejaVu Sans" style:font-family-asian="'DejaVu Sans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weight="bold" style:font-name-asian="DejaVu Sans" style:font-family-asian="'DejaVu Sans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DejaVu Sans" style:font-family-asian="'DejaVu Sans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Page_20_Number" style:display-name="Page Number" style:family="text" style:parent-style-name="Default_20_Paragraph_20_Font"/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normaltextrun" style:family="text"/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 fo:font-weight="bold" style:font-name-asian="Aptos" style:font-family-asian="Aptos" style:font-family-generic-asian="system" style:font-pitch-asian="variable" style:font-weight-asian="bold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weight="bold" style:font-weight-asian="bold" style:font-weight-complex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bold" style:font-weight-asian="bold" style:font-weight-complex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1d1b11" loext:opacity="100%">
        <loext:char-complex-color loext:theme-type="light2" loext:color-type="theme">
          <loext:transformation loext:type="shade" loext:value="8980"/>
        </loext:char-complex-color>
      </style:text-properties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text-underline-style="solid" style:text-underline-width="auto" style:text-underline-color="font-color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1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3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4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6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7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>
      <loext:theme-colors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5cm" fo:margin-left="0cm" fo:margin-right="0cm" fo:margin-bottom="1.894cm" style:dynamic-spacing="true"/>
      </style:header-style>
      <style:footer-style>
        <style:header-footer-properties fo:min-height="0.769cm" fo:margin-left="0cm" fo:margin-right="0cm" fo:margin-top="0.6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1" text:anchor-type="char" svg:x="-0.464cm" svg:y="0.093cm" svg:width="2.575cm" svg:height="1.393cm" draw:z-index="4"><draw:image xlink:href="Pictures/100000010000009B000000554FD0D0A6.png" xlink:type="simple" xlink:show="embed" xlink:actuate="onLoad" draw:mime-type="image/png"/></draw:frame><text:tab/><text:tab/><text:span text:style-name="MT1">Fokus Praha, z.ú.</text:span></text:p>
      </style:header>
      <style:footer>
        <text:p text:style-name="Footer" loext:marker-style-name="Page Number"><text:span text:style-name="Page_20_Number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iké Christodulu</meta:initial-creator>
    <meta:editing-cycles>12</meta:editing-cycles>
    <meta:print-date>2025-05-13T05:35:00</meta:print-date>
    <meta:creation-date>2025-03-19T10:46:00</meta:creation-date>
    <dc:date>2025-07-03T08:32:56.375001200</dc:date>
    <dc:language>cs-CZ</dc:language>
    <meta:generator>LibreOffice/25.2.3.2$Windows_X86_64 LibreOffice_project/bbb074479178df812d175f709636b368952c2ce3</meta:generator>
    <meta:editing-duration>PT2M</meta:editing-duration>
    <meta:document-statistic meta:table-count="4" meta:image-count="1" meta:object-count="0" meta:page-count="5" meta:paragraph-count="119" meta:word-count="1730" meta:character-count="11809" meta:non-whitespace-character-count="10018"/>
    <meta:user-defined meta:name="AppVersion">16.0000</meta:user-defined>
    <meta:user-defined meta:name="ContentTypeId">0x0101001457E41A27339642A0D1A3474CD72A70</meta:user-defined>
    <meta:user-defined meta:name="MediaServiceImageTags"/>
    <meta:template xlink:type="simple" xlink:actuate="onRequest" xlink:title="Normal" xlink:href=""/>
  </office:meta>
</office:document-meta>
</file>